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09FBF8C303DC9300C18.png" manifest:media-type="image/png"/>
  <manifest:file-entry manifest:full-path="Pictures/10000000000000F1000000D198F6848B06DDEDEC.png" manifest:media-type="image/png"/>
  <manifest:file-entry manifest:full-path="Pictures/10000201000002980000013E82B84723E87CC76D.png" manifest:media-type="image/png"/>
  <manifest:file-entry manifest:full-path="Pictures/10000000000000E1000000E10620F7F65B6F251B.png" manifest:media-type="image/png"/>
  <manifest:file-entry manifest:full-path="Pictures/1000000000000113000000B7AC17A47E8F488027.png" manifest:media-type="image/png"/>
  <manifest:file-entry manifest:full-path="Pictures/10000000000000E1000000E18BCD949A2475F790.png" manifest:media-type="image/png"/>
  <manifest:file-entry manifest:full-path="Pictures/10000000000001DE00000143D98BEBA3E2625B69.png" manifest:media-type="image/png"/>
  <manifest:file-entry manifest:full-path="Pictures/100000000000007800000078531488EBE8BD2156.png" manifest:media-type="image/png"/>
  <manifest:file-entry manifest:full-path="Pictures/10000201000000A100000032C4C8ACCBC5CD67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706cm" table:align="left"/>
    </style:style>
    <style:style style:name="Tableau1.A" style:family="table-column">
      <style:table-column-properties style:column-width="0.9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4.817cm"/>
    </style:style>
    <style:style style:name="Tableau1.A1" style:family="table-cell">
      <style:table-cell-properties fo:background-color="#ffdbb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#ffdbb6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top="0cm" fo:margin-bottom="0.282cm" style:contextual-spacing="false" fo:text-align="start" style:justify-single-word="false"/>
      <style:text-properties style:use-window-font-color="true" loext:opacity="0%" style:font-name="Arial" fo:font-size="12pt" fo:language="fr" fo:country="FR" officeooo:rsid="00271c5b" officeooo:paragraph-rsid="001b2606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text-align="center" style:justify-single-word="false"/>
      <style:text-properties style:use-window-font-color="true" loext:opacity="0%" style:font-name="Arial Black" fo:font-size="20pt" fo:language="fr" fo:country="FR" officeooo:rsid="001b2606" officeooo:paragraph-rsid="001b2606" style:letter-kerning="false" style:font-name-asian="Calibri1" style:font-size-asian="20pt" style:language-asian="en" style:country-asian="US" style:font-size-complex="20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officeooo:rsid="000e7a15" officeooo:paragraph-rsid="001b2606" fo:background-color="#eeeeee" style:font-name-asian="Calibri1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officeooo:rsid="000e7a15" officeooo:paragraph-rsid="001b2606" fo:background-color="transparent" style:font-name-asian="Calibri1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officeooo:rsid="000f5c62" officeooo:paragraph-rsid="001b2606" fo:background-color="transparent" style:font-name-asian="Calibri1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officeooo:rsid="000f5c62" officeooo:paragraph-rsid="001b2606" fo:background-color="#ffdbb6" style:font-name-asian="Calibri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officeooo:rsid="0010119f" officeooo:paragraph-rsid="001b2606" fo:background-color="#ffdbb6" style:font-name-asian="Calibri1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officeooo:paragraph-rsid="001b2606" fo:background-color="#ffdbb6" style:font-name-asian="Calibri1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officeooo:rsid="000e7a15" officeooo:paragraph-rsid="001b2606" fo:background-color="#eeeeee" style:font-name-asian="Calibri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officeooo:paragraph-rsid="001b2606"/>
    </style:style>
    <style:style style:name="T1" style:family="text">
      <style:text-properties officeooo:rsid="00271c5b"/>
    </style:style>
    <style:style style:name="T2" style:family="text">
      <style:text-properties officeooo:rsid="000f5c62"/>
    </style:style>
    <style:style style:name="T3" style:family="text">
      <style:text-properties style:text-position="super 58%"/>
    </style:style>
    <style:style style:name="T4" style:family="text">
      <style:text-properties officeooo:rsid="0010119f"/>
    </style:style>
    <style:style style:name="T5" style:family="text">
      <style:text-properties officeooo:rsid="001d5d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39cm, 0.21cm, 0.559cm, 0.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96cm, 0.28cm, 0.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861cm, 1.259cm, 4.731cm, 8.81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19cm, 0.161cm, 0.96cm, 0.31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199cm, 3cm, 0.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8cm, 0.36cm, 0.24cm, 0.7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1cm, 1.679cm, 0.42cm, 1.6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8" draw:name="Image2" text:anchor-type="char" svg:x="4.759cm" svg:y="-1.191cm" svg:width="2.75cm" svg:height="1.946cm" draw:z-index="0"><draw:image xlink:href="Pictures/100000000000013E0000009FBF8C303DC9300C18.png" xlink:type="simple" xlink:show="embed" xlink:actuate="onLoad" draw:mime-type="image/png"/></draw:frame><draw:frame draw:style-name="fr4" draw:name="Image3" text:anchor-type="char" svg:x="11.996cm" svg:y="-1.508cm" svg:width="5.318cm" svg:height="2.547cm" draw:z-index="1"><draw:image xlink:href="Pictures/10000201000002980000013E82B84723E87CC76D.png" xlink:type="simple" xlink:show="embed" xlink:actuate="onLoad" draw:mime-type="image/png"/></draw:frame>REBU<draw:frame draw:style-name="fr4" draw:name="Image6" text:anchor-type="char" svg:x="10.151cm" svg:y="2.088cm" svg:width="1.713cm" svg:height="1.713cm" draw:z-index="5"><draw:image xlink:href="Pictures/10000000000000E1000000E18BCD949A2475F790.png" xlink:type="simple" xlink:show="embed" xlink:actuate="onLoad" draw:mime-type="image/png"/></draw:frame>S<draw:frame draw:style-name="fr3" draw:name="Image7" text:anchor-type="char" svg:x="12.065cm" svg:y="2.06cm" svg:width="1.536cm" svg:height="1.764cm" draw:z-index="6"><draw:image xlink:href="Pictures/10000000000001DE00000143D98BEBA3E2625B69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632100049984">
          <table:table-cell table:style-name="Tableau1.A1" office:value-type="string">
            <text:p text:style-name="P4">N°<draw:frame draw:style-name="fr5" draw:name="Image5" text:anchor-type="char" svg:x="7.629cm" svg:y="0.697cm" svg:width="2.242cm" svg:height="1.577cm" draw:z-index="4"><draw:image xlink:href="Pictures/100000000000007800000078531488EBE8BD2156.png" xlink:type="simple" xlink:show="embed" xlink:actuate="onLoad" draw:mime-type="image/png"/></draw:frame></text:p>
          </table:table-cell>
          <table:table-cell table:style-name="Tableau1.A1" office:value-type="string">
            <text:p text:style-name="P5">DATES</text:p>
          </table:table-cell>
          <table:table-cell table:style-name="Tableau1.A1" office:value-type="string">
            <text:p text:style-name="P4">AUTEUR</text:p>
          </table:table-cell>
          <table:table-cell table:style-name="Tableau1.D1" office:value-type="string">
            <text:p text:style-name="P10"/>
          </table:table-cell>
        </table:table-row>
        <table:table-row table:style-name="TableLine2632100054608"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6">1<text:span text:style-name="T5">8</text:span>/05/2021</text:p>
          </table:table-cell>
          <table:table-cell table:style-name="Tableau1.A2" office:value-type="string">
            <text:p text:style-name="P6">K B</text:p>
          </table:table-cell>
          <table:table-cell table:style-name="Tableau1.D2" office:value-type="string">
            <text:p text:style-name="P3"><draw:frame draw:style-name="fr7" draw:name="Image1" text:anchor-type="char" svg:x="0.042cm" svg:y="0.342cm" svg:width="2.067cm" svg:height="1.374cm" draw:z-index="2"><draw:image xlink:href="Pictures/1000000000000113000000B7AC17A47E8F488027.png" xlink:type="simple" xlink:show="embed" xlink:actuate="onLoad" draw:mime-type="image/png"/></draw:frame><draw:frame draw:style-name="fr6" draw:name="Image4" text:anchor-type="char" svg:x="2.402cm" svg:y="0.182cm" svg:width="1.215cm" svg:height="1.588cm" draw:z-index="3"><draw:image xlink:href="Pictures/10000000000000E1000000E10620F7F65B6F251B.png" xlink:type="simple" xlink:show="embed" xlink:actuate="onLoad" draw:mime-type="image/png"/></draw:frame><draw:frame draw:style-name="fr2" draw:name="Image8" text:anchor-type="char" svg:x="10.033cm" svg:y="0.129cm" svg:width="1.455cm" svg:height="1.711cm" draw:z-index="7"><draw:image xlink:href="Pictures/10000000000000F1000000D198F6848B06DDEDEC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><draw:frame draw:style-name="fr1" draw:name="Image10" text:anchor-type="char" svg:x="11.13cm" svg:y="0.365cm" svg:width="3.42cm" svg:height="0.559cm" draw:z-index="8" draw:transform="translate (-12.84cm -0.6445cm) rotate (3.14159265358979) translate (12.84cm 0.6445cm)"><draw:image xlink:href="Pictures/10000201000000A100000032C4C8ACCBC5CD67CD.png" xlink:type="simple" xlink:show="embed" xlink:actuate="onLoad" draw:mime-type="image/png"/></draw:frame></text:p>
            <text:p text:style-name="P3"/>
          </table:table-cell>
        </table:table-row>
        <table:table-row table:style-name="TableLine2632100046176">
          <table:table-cell table:style-name="Tableau1.A2" office:value-type="string">
            <text:p text:style-name="P6">2</text:p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3" office:value-type="string">
            <text:p text:style-name="P3"><text:span text:style-name="T3"/></text:p>
          </table:table-cell>
        </table:table-row>
        <table:table-row table:style-name="TableLine2632100042640"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Line263210005025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Line2632100046720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Line2632100050528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 table:style-name="TableLine263210005433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 table:style-name="TableLine2632100047808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9" office:value-type="string">
            <text:p text:style-name="P8"/>
          </table:table-cell>
        </table:table-row>
        <table:table-row table:style-name="TableLine263210004889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Line2632100052704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Line263210004019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Line263210005379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Line2632100040464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Line2632100051888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Line2632100053248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Line2632100049168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Line2632100056240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18" office:value-type="string">
            <text:p text:style-name="P8"/>
          </table:table-cell>
        </table:table-row>
        <table:table-row table:style-name="TableLine263210004481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55424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52160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45088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51344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5243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5297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53520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5569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55968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Line263210005651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9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0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5T20:00:08.041000000</meta:creation-date>
    <dc:date>2021-05-19T00:36:13.231000000</dc:date>
    <meta:editing-duration>PT1H42S</meta:editing-duration>
    <meta:editing-cycles>10</meta:editing-cycles>
    <meta:generator>LibreOffice/7.1.1.2$Windows_X86_64 LibreOffice_project/fe0b08f4af1bacafe4c7ecc87ce55bb426164676</meta:generator>
    <meta:document-statistic meta:table-count="1" meta:image-count="9" meta:object-count="0" meta:page-count="1" meta:paragraph-count="9" meta:word-count="10" meta:character-count="34" meta:non-whitespace-character-count="33"/>
  </office:meta>
</office:document-meta>
</file>